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shapes>
          <draw:frame draw:z-index="0" draw:style-name="gr1" svg:width="14.43cm" svg:height="9.329cm" svg:x="5.976cm" svg:y="0.877cm">
            <draw:object draw:notify-on-update-of-ranges="Hoja1.B1:Hoja1.B30 Hoja1.A1:Hoja1.A3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746">
            <text:p>746</text:p>
          </table:table-cell>
          <table:table-cell/>
          <table:table-cell office:value-type="string">
            <text:p>-22 a 22</text:p>
          </table:table-cell>
          <table:table-cell office:value-type="string">
            <text:p>suelo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757">
            <text:p>757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793">
            <text:p>793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29">
            <text:p>829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55">
            <text:p>855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875">
            <text:p>875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882">
            <text:p>882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80">
            <text:p>880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136">
            <text:p>113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168">
            <text:p>116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184">
            <text:p>118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216">
            <text:p>121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264">
            <text:p>126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328">
            <text:p>132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472">
            <text:p>147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504">
            <text:p>150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520">
            <text:p>1520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536">
            <text:p>153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552">
            <text:p>155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568">
            <text:p>1568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584">
            <text:p>1584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616">
            <text:p>161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632">
            <text:p>163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032">
            <text:p>203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064">
            <text:p>2064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2080">
            <text:p>2080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2096">
            <text:p>209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2112">
            <text:p>211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128">
            <text:p>212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144">
            <text:p>2144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2160">
            <text:p>216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176">
            <text:p>217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192">
            <text:p>219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</table:table>
      <table:table table:name="Hoja2" table:style-name="ta1" table:print="false">
        <table:shapes>
          <draw:frame draw:z-index="0" draw:style-name="gr1" svg:width="13.273cm" svg:height="8.851cm" svg:x="5.15cm" svg:y="0.93cm">
            <draw:object draw:notify-on-update-of-ranges="Hoja2.B1:Hoja2.B30 Hoja2.A1:Hoja2.A3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878">
            <text:p>878</text:p>
          </table:table-cell>
          <table:table-cell/>
          <table:table-cell office:value-type="string">
            <text:p>22 a -22</text:p>
          </table:table-cell>
          <table:table-cell office:value-type="string">
            <text:p>Suelo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868">
            <text:p>868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47">
            <text:p>847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17">
            <text:p>817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63">
            <text:p>763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751">
            <text:p>751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759">
            <text:p>759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756">
            <text:p>756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740">
            <text:p>740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136">
            <text:p>113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168">
            <text:p>116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184">
            <text:p>1184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216">
            <text:p>121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264">
            <text:p>126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328">
            <text:p>132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472">
            <text:p>147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504">
            <text:p>150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520">
            <text:p>152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536">
            <text:p>153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552">
            <text:p>155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568">
            <text:p>156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584">
            <text:p>158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616">
            <text:p>161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632">
            <text:p>163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032">
            <text:p>2032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064">
            <text:p>2064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2080">
            <text:p>208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096">
            <text:p>209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112">
            <text:p>2112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2128">
            <text:p>2128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2144">
            <text:p>214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160">
            <text:p>216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176">
            <text:p>217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</table:table>
      <table:table table:name="Hoja3" table:style-name="ta1" table:print="false">
        <table:shapes>
          <draw:frame draw:z-index="0" draw:style-name="gr1" svg:width="16.137cm" svg:height="9.462cm" svg:x="6.141cm" svg:y="0.797cm">
            <draw:object draw:notify-on-update-of-ranges="Hoja3.B1:Hoja3.B30 Hoja3.A1:Hoja3.A3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746">
            <text:p>746</text:p>
          </table:table-cell>
          <table:table-cell/>
          <table:table-cell office:value-type="string">
            <text:p>-22 a 22</text:p>
          </table:table-cell>
          <table:table-cell office:value-type="string">
            <text:p>Aire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756">
            <text:p>756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794">
            <text:p>794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29">
            <text:p>829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55">
            <text:p>855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882">
            <text:p>882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80">
            <text:p>880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136">
            <text:p>113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168">
            <text:p>116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184">
            <text:p>118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216">
            <text:p>121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264">
            <text:p>126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328">
            <text:p>132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472">
            <text:p>147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504">
            <text:p>150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520">
            <text:p>152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536">
            <text:p>153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552">
            <text:p>155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568">
            <text:p>1568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584">
            <text:p>158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616">
            <text:p>161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632">
            <text:p>163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032">
            <text:p>203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064">
            <text:p>206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080">
            <text:p>208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096">
            <text:p>209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112">
            <text:p>211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2128">
            <text:p>2128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2144">
            <text:p>214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160">
            <text:p>216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176">
            <text:p>217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2192">
            <text:p>219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</table:table>
      <table:table table:name="Hoja4" table:style-name="ta1" table:print="false">
        <table:shapes>
          <draw:frame draw:z-index="0" draw:style-name="gr1" svg:width="17.376cm" svg:height="8.931cm" svg:x="5.673cm" svg:y="0.797cm">
            <draw:object draw:notify-on-update-of-ranges="Hoja4.B1:Hoja4.B40 Hoja4.A1:Hoja4.A4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878">
            <text:p>878</text:p>
          </table:table-cell>
          <table:table-cell/>
          <table:table-cell office:value-type="string">
            <text:p>22 a -22</text:p>
          </table:table-cell>
          <table:table-cell office:value-type="string">
            <text:p>Aire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867">
            <text:p>867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47">
            <text:p>847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14">
            <text:p>814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59">
            <text:p>759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758">
            <text:p>758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759">
            <text:p>759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755">
            <text:p>755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740">
            <text:p>740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136">
            <text:p>113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168">
            <text:p>116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184">
            <text:p>118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216">
            <text:p>1216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264">
            <text:p>126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328">
            <text:p>132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472">
            <text:p>147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504">
            <text:p>1504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520">
            <text:p>1520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536">
            <text:p>153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552">
            <text:p>155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568">
            <text:p>156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584">
            <text:p>158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616">
            <text:p>161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632">
            <text:p>163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032">
            <text:p>2032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064">
            <text:p>206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080">
            <text:p>2080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2096">
            <text:p>209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112">
            <text:p>2112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2128">
            <text:p>212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144">
            <text:p>2144</text:p>
          </table:table-cell>
          <table:table-cell office:value-type="float" office:value="747">
            <text:p>747</text:p>
          </table:table-cell>
          <table:table-cell table:number-columns-repeated="3"/>
        </table:table-row>
        <table:table-row table:style-name="ro1">
          <table:table-cell office:value-type="float" office:value="2160">
            <text:p>2160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 office:value-type="float" office:value="2176">
            <text:p>217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192">
            <text:p>2192</text:p>
          </table:table-cell>
          <table:table-cell office:value-type="float" office:value="746">
            <text:p>74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</table:table>
      <table:table table:name="Hoja5" table:style-name="ta1" table:print="false">
        <table:shapes>
          <draw:frame draw:z-index="0" draw:style-name="gr1" svg:width="17.707cm" svg:height="8.585cm" svg:x="5.921cm" svg:y="1.435cm">
            <draw:object draw:notify-on-update-of-ranges="Hoja5.B1:Hoja5.B40 Hoja5.A1:Hoja5.A40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785">
            <text:p>785</text:p>
          </table:table-cell>
          <table:table-cell/>
          <table:table-cell office:value-type="string">
            <text:p>-15 a 15</text:p>
          </table:table-cell>
          <table:table-cell office:value-type="string">
            <text:p>Suelo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800">
            <text:p>800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819">
            <text:p>819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39">
            <text:p>839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55">
            <text:p>855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136">
            <text:p>113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168">
            <text:p>116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184">
            <text:p>118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216">
            <text:p>121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264">
            <text:p>126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328">
            <text:p>132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472">
            <text:p>147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504">
            <text:p>150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520">
            <text:p>152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536">
            <text:p>153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552">
            <text:p>155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568">
            <text:p>156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584">
            <text:p>158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616">
            <text:p>161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632">
            <text:p>163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860">
            <text:p>860</text:p>
          </table:table-cell>
          <table:table-cell table:number-columns-repeated="3"/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855">
            <text:p>855</text:p>
          </table:table-cell>
          <table:table-cell table:number-columns-repeated="3"/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032">
            <text:p>2032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2064">
            <text:p>206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080">
            <text:p>208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096">
            <text:p>209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112">
            <text:p>2112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2128">
            <text:p>2128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2144">
            <text:p>2144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2160">
            <text:p>2160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2176">
            <text:p>2176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2192">
            <text:p>219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</table:table>
      <table:table table:name="Hoja6" table:style-name="ta1" table:print="false">
        <table:shapes>
          <draw:frame draw:z-index="0" draw:style-name="gr1" svg:width="20.213cm" svg:height="9.435cm" svg:x="4.902cm" svg:y="0.957cm">
            <draw:object draw:notify-on-update-of-ranges="Hoja6.B1:Hoja6.B40 Hoja6.A1:Hoja6.A40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857">
            <text:p>857</text:p>
          </table:table-cell>
          <table:table-cell/>
          <table:table-cell office:value-type="string">
            <text:p>15 a -15</text:p>
          </table:table-cell>
          <table:table-cell office:value-type="string">
            <text:p>Suelo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852">
            <text:p>852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30">
            <text:p>830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797">
            <text:p>797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49">
            <text:p>749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753">
            <text:p>753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781">
            <text:p>781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136">
            <text:p>1136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1168">
            <text:p>1168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184">
            <text:p>1184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216">
            <text:p>1216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264">
            <text:p>1264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328">
            <text:p>1328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472">
            <text:p>1472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504">
            <text:p>1504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520">
            <text:p>1520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536">
            <text:p>1536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552">
            <text:p>1552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568">
            <text:p>1568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584">
            <text:p>1584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616">
            <text:p>1616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632">
            <text:p>1632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2032">
            <text:p>2032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2064">
            <text:p>2064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2080">
            <text:p>2080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2096">
            <text:p>2096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2112">
            <text:p>2112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2128">
            <text:p>2128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2144">
            <text:p>2144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2160">
            <text:p>2160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2176">
            <text:p>2176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2192">
            <text:p>2192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</table:table>
      <table:table table:name="Hoja7" table:style-name="ta1" table:print="false">
        <table:shapes>
          <draw:frame draw:z-index="0" draw:style-name="gr1" svg:width="19.359cm" svg:height="7.788cm" svg:x="5.728cm" svg:y="1.063cm">
            <draw:object draw:notify-on-update-of-ranges="Hoja7.A1:Hoja7.A45 Hoja7.B1:Hoja7.B45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787">
            <text:p>787</text:p>
          </table:table-cell>
          <table:table-cell/>
          <table:table-cell office:value-type="string">
            <text:p>-15 a 15</text:p>
          </table:table-cell>
          <table:table-cell office:value-type="string">
            <text:p>Al aire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796">
            <text:p>796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809">
            <text:p>809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31">
            <text:p>831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43">
            <text:p>843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853">
            <text:p>853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860">
            <text:p>860</text:p>
          </table:table-cell>
          <table:table-cell table:number-columns-repeated="3"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860">
            <text:p>860</text:p>
          </table:table-cell>
          <table:table-cell table:number-columns-repeated="3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136">
            <text:p>113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168">
            <text:p>116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184">
            <text:p>118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216">
            <text:p>121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264">
            <text:p>126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328">
            <text:p>132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472">
            <text:p>147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504">
            <text:p>150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520">
            <text:p>152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536">
            <text:p>153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552">
            <text:p>155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568">
            <text:p>1568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584">
            <text:p>1584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860">
            <text:p>860</text:p>
          </table:table-cell>
          <table:table-cell table:number-columns-repeated="3"/>
        </table:table-row>
        <table:table-row table:style-name="ro1">
          <table:table-cell office:value-type="float" office:value="1616">
            <text:p>161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632">
            <text:p>163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032">
            <text:p>203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064">
            <text:p>206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080">
            <text:p>208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096">
            <text:p>209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112">
            <text:p>211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128">
            <text:p>212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144">
            <text:p>214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160">
            <text:p>216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176">
            <text:p>217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</table:table>
      <table:table table:name="Hoja8" table:style-name="ta1" table:print="false">
        <table:shapes>
          <draw:frame draw:z-index="0" draw:style-name="gr1" svg:width="19.497cm" svg:height="8.452cm" svg:x="5.37cm" svg:y="0.744cm">
            <draw:object draw:notify-on-update-of-ranges="Hoja8.A1:Hoja8.A40 Hoja8.B1:Hoja8.B40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856">
            <text:p>856</text:p>
          </table:table-cell>
          <table:table-cell/>
          <table:table-cell office:value-type="string">
            <text:p>15 a -15</text:p>
          </table:table-cell>
          <table:table-cell office:value-type="string">
            <text:p>Aire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854">
            <text:p>854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42">
            <text:p>842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20">
            <text:p>820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800">
            <text:p>800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765">
            <text:p>765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759">
            <text:p>759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772">
            <text:p>772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783">
            <text:p>783</text:p>
          </table:table-cell>
          <table:table-cell table:number-columns-repeated="3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1136">
            <text:p>1136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168">
            <text:p>116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184">
            <text:p>118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216">
            <text:p>1216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264">
            <text:p>126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328">
            <text:p>132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472">
            <text:p>147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504">
            <text:p>150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520">
            <text:p>1520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536">
            <text:p>1536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552">
            <text:p>155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568">
            <text:p>156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584">
            <text:p>158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616">
            <text:p>1616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632">
            <text:p>163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2032">
            <text:p>203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2064">
            <text:p>206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2080">
            <text:p>2080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2096">
            <text:p>2096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2112">
            <text:p>211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2128">
            <text:p>212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2144">
            <text:p>214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2160">
            <text:p>2160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2176">
            <text:p>2176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2192">
            <text:p>219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8">08/03/2010</text:date>, <text:time>21:49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8T21:14:21</meta:creation-date>
    <meta:generator>OpenOffice.org/3.1$Linux OpenOffice.org_project/310m19$Build-9420</meta:generator>
    <dc:date>2010-03-08T21:49:50</dc:date>
    <meta:editing-duration>PT00H32M56S</meta:editing-duration>
    <meta:editing-cycles>9</meta:editing-cycles>
    <meta:document-statistic meta:table-count="8" meta:cell-count="3118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4.431cm" svg:height="9.33cm" chart:class="chart:scatter" chart:style-name="ch1">
        <chart:legend chart:legend-position="end" svg:x="12.091cm" svg:y="4.383cm" chart:style-name="ch2"/>
        <chart:plot-area chart:style-name="ch3" table:cell-range-address="Hoja1.A1:Hoja1.B30" svg:x="0.288cm" svg:y="0.186cm" svg:width="11.516cm" svg:height="8.77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1.B1:Hoja1.B30" chart:class="chart:scatter">
            <chart:domain table:cell-range-address="Hoja1.A1:Hoja1.A30"/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Hoja1.A1:Hoja1.A30">0</text:p>
              </table:table-cell>
              <table:table-cell office:value-type="float" office:value="746">
                <text:p text:id="Hoja1.B1:Hoja1.B30">7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">
                <text:p>64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6">
                <text:p>96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2">
                <text:p>112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8">
                <text:p>128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4">
                <text:p>14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">
                <text:p>160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6">
                <text:p>176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2">
                <text:p>192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8">
                <text:p>208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4">
                <text:p>224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0">
                <text:p>240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6">
                <text:p>256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2">
                <text:p>272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8">
                <text:p>288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4">
                <text:p>304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0">
                <text:p>320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6">
                <text:p>336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2">
                <text:p>35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8">
                <text:p>36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4">
                <text:p>384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0">
                <text:p>400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6">
                <text:p>416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2">
                <text:p>432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8">
                <text:p>448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64">
                <text:p>464</text:p>
              </table:table-cell>
              <table:table-cell office:value-type="float" office:value="878">
                <text:p>8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3.274cm" svg:height="8.852cm" chart:class="chart:scatter" chart:style-name="ch1">
        <chart:legend chart:legend-position="end" svg:x="10.957cm" svg:y="4.144cm" chart:style-name="ch2"/>
        <chart:plot-area chart:style-name="ch3" table:cell-range-address="Hoja2.A1:Hoja2.B30" svg:x="0.265cm" svg:y="0.177cm" svg:width="10.428cm" svg:height="8.32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2.B1:Hoja2.B30" chart:class="chart:scatter">
            <chart:domain table:cell-range-address="Hoja2.A1:Hoja2.A30"/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Hoja2.A1:Hoja2.A30">0</text:p>
              </table:table-cell>
              <table:table-cell office:value-type="float" office:value="878">
                <text:p text:id="Hoja2.B1:Hoja2.B30">87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">
                <text:p>64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6">
                <text:p>96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2">
                <text:p>112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8">
                <text:p>128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4">
                <text:p>144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">
                <text:p>160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6">
                <text:p>176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2">
                <text:p>192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8">
                <text:p>208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4">
                <text:p>224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0">
                <text:p>240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6">
                <text:p>256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2">
                <text:p>272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8">
                <text:p>288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4">
                <text:p>304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0">
                <text:p>320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6">
                <text:p>336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2">
                <text:p>352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8">
                <text:p>368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4">
                <text:p>384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0">
                <text:p>400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6">
                <text:p>416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2">
                <text:p>432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8">
                <text:p>448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64">
                <text:p>464</text:p>
              </table:table-cell>
              <table:table-cell office:value-type="float" office:value="743">
                <text:p>7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138cm" svg:height="9.463cm" chart:class="chart:scatter" chart:style-name="ch1">
        <chart:legend chart:legend-position="end" svg:x="13.764cm" svg:y="4.449cm" chart:style-name="ch2"/>
        <chart:plot-area chart:style-name="ch3" table:cell-range-address="Hoja3.A1:Hoja3.B30" svg:x="0.322cm" svg:y="0.189cm" svg:width="13.121cm" svg:height="8.89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3.B1:Hoja3.B30" chart:class="chart:scatter">
            <chart:domain table:cell-range-address="Hoja3.A1:Hoja3.A30"/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Hoja3.A1:Hoja3.A30">0</text:p>
              </table:table-cell>
              <table:table-cell office:value-type="float" office:value="746">
                <text:p text:id="Hoja3.B1:Hoja3.B30">7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">
                <text:p>64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6">
                <text:p>9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2">
                <text:p>112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8">
                <text:p>128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4">
                <text:p>14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">
                <text:p>160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6">
                <text:p>176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2">
                <text:p>19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8">
                <text:p>208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4">
                <text:p>224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0">
                <text:p>240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6">
                <text:p>256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2">
                <text:p>27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8">
                <text:p>288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4">
                <text:p>304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0">
                <text:p>320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6">
                <text:p>336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2">
                <text:p>352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8">
                <text:p>368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4">
                <text:p>38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0">
                <text:p>40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6">
                <text:p>416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2">
                <text:p>432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8">
                <text:p>448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64">
                <text:p>464</text:p>
              </table:table-cell>
              <table:table-cell office:value-type="float" office:value="878">
                <text:p>8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7.377cm" svg:height="8.932cm" chart:class="chart:scatter" chart:style-name="ch1">
        <chart:legend chart:legend-position="end" svg:x="14.978cm" svg:y="4.184cm" chart:style-name="ch2"/>
        <chart:plot-area chart:style-name="ch3" table:cell-range-address="Hoja4.A1:Hoja4.B40" svg:x="0.347cm" svg:y="0.178cm" svg:width="14.285cm" svg:height="8.39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4.B1:Hoja4.B40" chart:class="chart:scatter">
            <chart:domain table:cell-range-address="Hoja4.A1:Hoja4.A40"/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Hoja4.A1:Hoja4.A40">0</text:p>
              </table:table-cell>
              <table:table-cell office:value-type="float" office:value="878">
                <text:p text:id="Hoja4.B1:Hoja4.B40">87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">
                <text:p>64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6">
                <text:p>96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2">
                <text:p>112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8">
                <text:p>128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4">
                <text:p>144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">
                <text:p>160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6">
                <text:p>176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2">
                <text:p>192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8">
                <text:p>208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4">
                <text:p>224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0">
                <text:p>240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6">
                <text:p>256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2">
                <text:p>272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8">
                <text:p>288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4">
                <text:p>304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0">
                <text:p>320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6">
                <text:p>336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2">
                <text:p>352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8">
                <text:p>368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4">
                <text:p>384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0">
                <text:p>400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6">
                <text:p>416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2">
                <text:p>432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8">
                <text:p>448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64">
                <text:p>464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80">
                <text:p>480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6">
                <text:p>496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12">
                <text:p>512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28">
                <text:p>528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44">
                <text:p>544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60">
                <text:p>560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76">
                <text:p>576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92">
                <text:p>592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8">
                <text:p>608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24">
                <text:p>624</text:p>
              </table:table-cell>
              <table:table-cell office:value-type="float" office:value="744">
                <text:p>74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7.708cm" svg:height="8.586cm" chart:class="chart:scatter" chart:style-name="ch1">
        <chart:legend chart:legend-position="end" svg:x="15.302cm" svg:y="4.011cm" chart:style-name="ch2"/>
        <chart:plot-area chart:style-name="ch3" table:cell-range-address="Hoja5.A1:Hoja5.B40" svg:x="0.354cm" svg:y="0.171cm" svg:width="14.595cm" svg:height="8.07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5.B1:Hoja5.B40" chart:class="chart:scatter">
            <chart:domain table:cell-range-address="Hoja5.A1:Hoja5.A40"/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Hoja5.A1:Hoja5.A40">0</text:p>
              </table:table-cell>
              <table:table-cell office:value-type="float" office:value="785">
                <text:p text:id="Hoja5.B1:Hoja5.B40">7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">
                <text:p>64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6">
                <text:p>96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2">
                <text:p>112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8">
                <text:p>128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4">
                <text:p>144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">
                <text:p>160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6">
                <text:p>176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2">
                <text:p>192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8">
                <text:p>208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4">
                <text:p>224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0">
                <text:p>240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6">
                <text:p>256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2">
                <text:p>272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8">
                <text:p>288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4">
                <text:p>304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0">
                <text:p>320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6">
                <text:p>336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2">
                <text:p>352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8">
                <text:p>368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4">
                <text:p>384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0">
                <text:p>400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6">
                <text:p>416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2">
                <text:p>432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8">
                <text:p>448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64">
                <text:p>464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80">
                <text:p>480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6">
                <text:p>496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12">
                <text:p>512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28">
                <text:p>528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44">
                <text:p>544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60">
                <text:p>560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76">
                <text:p>576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92">
                <text:p>592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8">
                <text:p>608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24">
                <text:p>624</text:p>
              </table:table-cell>
              <table:table-cell office:value-type="float" office:value="857">
                <text:p>85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0.214cm" svg:height="9.436cm" chart:class="chart:scatter" chart:style-name="ch1">
        <chart:legend chart:legend-position="end" svg:x="17.758cm" svg:y="4.436cm" chart:style-name="ch2"/>
        <chart:plot-area chart:style-name="ch3" table:cell-range-address="Hoja6.A1:Hoja6.B40" svg:x="0.404cm" svg:y="0.188cm" svg:width="16.951cm" svg:height="8.87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6.B1:Hoja6.B40" chart:class="chart:scatter">
            <chart:domain table:cell-range-address="Hoja6.A1:Hoja6.A40"/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Hoja6.A1:Hoja6.A40">0</text:p>
              </table:table-cell>
              <table:table-cell office:value-type="float" office:value="857">
                <text:p text:id="Hoja6.B1:Hoja6.B40">85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">
                <text:p>64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6">
                <text:p>96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2">
                <text:p>112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8">
                <text:p>128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4">
                <text:p>144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">
                <text:p>160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6">
                <text:p>176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2">
                <text:p>192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8">
                <text:p>208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4">
                <text:p>224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0">
                <text:p>240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6">
                <text:p>256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2">
                <text:p>272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8">
                <text:p>288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4">
                <text:p>304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0">
                <text:p>320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6">
                <text:p>336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2">
                <text:p>352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8">
                <text:p>368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4">
                <text:p>384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0">
                <text:p>400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6">
                <text:p>416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2">
                <text:p>432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8">
                <text:p>448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64">
                <text:p>464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80">
                <text:p>480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6">
                <text:p>496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12">
                <text:p>512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28">
                <text:p>528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44">
                <text:p>544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60">
                <text:p>560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76">
                <text:p>576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92">
                <text:p>592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8">
                <text:p>608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24">
                <text:p>624</text:p>
              </table:table-cell>
              <table:table-cell office:value-type="float" office:value="786">
                <text:p>78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9.36cm" svg:height="7.789cm" chart:class="chart:scatter" chart:style-name="ch1">
        <chart:legend chart:legend-position="end" svg:x="16.921cm" svg:y="3.612cm" chart:style-name="ch2"/>
        <chart:plot-area chart:style-name="ch3" table:cell-range-address="Hoja7.A1:Hoja7.B45" svg:x="0.387cm" svg:y="0.155cm" svg:width="16.148cm" svg:height="7.324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7.B1:Hoja7.B45" chart:class="chart:scatter">
            <chart:domain table:cell-range-address="Hoja7.A1:Hoja7.A45"/>
            <chart:data-point chart:repeated="4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Hoja7.A1:Hoja7.A45">0</text:p>
              </table:table-cell>
              <table:table-cell office:value-type="float" office:value="787">
                <text:p text:id="Hoja7.B1:Hoja7.B45">78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">
                <text:p>64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6">
                <text:p>96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2">
                <text:p>112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8">
                <text:p>128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4">
                <text:p>144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">
                <text:p>160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6">
                <text:p>176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2">
                <text:p>192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8">
                <text:p>208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4">
                <text:p>224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0">
                <text:p>240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6">
                <text:p>256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2">
                <text:p>272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8">
                <text:p>288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4">
                <text:p>304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0">
                <text:p>320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6">
                <text:p>336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2">
                <text:p>352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8">
                <text:p>368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4">
                <text:p>384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0">
                <text:p>400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6">
                <text:p>416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2">
                <text:p>432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8">
                <text:p>448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64">
                <text:p>464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80">
                <text:p>480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6">
                <text:p>496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12">
                <text:p>512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28">
                <text:p>528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44">
                <text:p>544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60">
                <text:p>560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76">
                <text:p>576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92">
                <text:p>592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8">
                <text:p>608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24">
                <text:p>624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40">
                <text:p>640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56">
                <text:p>656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72">
                <text:p>672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88">
                <text:p>688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04">
                <text:p>704</text:p>
              </table:table-cell>
              <table:table-cell office:value-type="float" office:value="858">
                <text:p>85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9.498cm" svg:height="8.453cm" chart:class="chart:scatter" chart:style-name="ch1">
        <chart:legend chart:legend-position="end" svg:x="17.057cm" svg:y="3.944cm" chart:style-name="ch2"/>
        <chart:plot-area chart:style-name="ch3" table:cell-range-address="Hoja8.A1:Hoja8.B40" svg:x="0.389cm" svg:y="0.169cm" svg:width="16.28cm" svg:height="7.94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8.B1:Hoja8.B40" chart:class="chart:scatter">
            <chart:domain table:cell-range-address="Hoja8.A1:Hoja8.A40"/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Hoja8.A1:Hoja8.A40">0</text:p>
              </table:table-cell>
              <table:table-cell office:value-type="float" office:value="856">
                <text:p text:id="Hoja8.B1:Hoja8.B40">85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">
                <text:p>64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6">
                <text:p>96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2">
                <text:p>112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8">
                <text:p>128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4">
                <text:p>144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">
                <text:p>160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6">
                <text:p>176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2">
                <text:p>192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8">
                <text:p>208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4">
                <text:p>224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0">
                <text:p>240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6">
                <text:p>256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2">
                <text:p>272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8">
                <text:p>288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4">
                <text:p>304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0">
                <text:p>320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6">
                <text:p>336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2">
                <text:p>352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8">
                <text:p>368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4">
                <text:p>384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0">
                <text:p>400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6">
                <text:p>416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2">
                <text:p>432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8">
                <text:p>448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64">
                <text:p>464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80">
                <text:p>480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6">
                <text:p>496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12">
                <text:p>512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28">
                <text:p>528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44">
                <text:p>544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60">
                <text:p>560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76">
                <text:p>576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92">
                <text:p>592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8">
                <text:p>608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24">
                <text:p>624</text:p>
              </table:table-cell>
              <table:table-cell office:value-type="float" office:value="787">
                <text:p>78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